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Andale Mono" svg:font-family="'Andale Mono'" style:font-adornments="Regular" style:font-pitch="variable"/>
    <style:font-face style:name="Helvetica Neue1" svg:font-family="'Helvetica Neue'" style:font-adornments="Regular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da80e" officeooo:paragraph-rsid="000da80e"/>
    </style:style>
    <style:style style:name="P2" style:family="paragraph" style:parent-style-name="Standard">
      <style:text-properties officeooo:rsid="000ec13a" officeooo:paragraph-rsid="000ec13a"/>
    </style:style>
    <style:style style:name="P3" style:family="paragraph" style:parent-style-name="Standard">
      <style:text-properties officeooo:rsid="000f65c6" officeooo:paragraph-rsid="000ec13a"/>
    </style:style>
    <style:style style:name="P4" style:family="paragraph" style:parent-style-name="Standard">
      <style:text-properties style:font-name="Andale Mono" officeooo:rsid="000f65c6" officeooo:paragraph-rsid="000f65c6" style:font-size-asian="10.5pt"/>
    </style:style>
    <style:style style:name="P5" style:family="paragraph" style:parent-style-name="Standard">
      <style:text-properties style:font-name="Andale Mono" officeooo:rsid="000faa50" officeooo:paragraph-rsid="000faa50" style:font-size-asian="10.5pt"/>
    </style:style>
    <style:style style:name="P6" style:family="paragraph" style:parent-style-name="Standard">
      <style:text-properties style:font-name="Helvetica Neue1" officeooo:rsid="000f65c6" officeooo:paragraph-rsid="000f65c6" style:font-size-asian="10.5pt"/>
    </style:style>
    <style:style style:name="P7" style:family="paragraph" style:parent-style-name="Standard">
      <style:text-properties style:font-name="Helvetica Neue1" officeooo:rsid="000faa50" officeooo:paragraph-rsid="000faa50" style:font-size-asian="10.5pt"/>
    </style:style>
    <style:style style:name="P8" style:family="paragraph" style:parent-style-name="Standard">
      <style:text-properties style:font-name="Helvetica Neue1" officeooo:rsid="00119044" officeooo:paragraph-rsid="000faa50" style:font-size-asian="10.5pt"/>
    </style:style>
    <style:style style:name="P9" style:family="paragraph" style:parent-style-name="Standard">
      <style:text-properties style:font-name="Helvetica Neue1" officeooo:rsid="00119044" officeooo:paragraph-rsid="00119044" style:font-size-asian="10.5pt"/>
    </style:style>
    <style:style style:name="P10" style:family="paragraph" style:parent-style-name="Standard">
      <style:text-properties style:font-name="Helvetica Neue1" officeooo:rsid="0013ad06" officeooo:paragraph-rsid="0013ad06" style:font-size-asian="10.5pt"/>
    </style:style>
    <style:style style:name="P11" style:family="paragraph" style:parent-style-name="Standard">
      <style:text-properties style:font-name="Helvetica Neue1" fo:font-weight="normal" officeooo:rsid="0015de6d" officeooo:paragraph-rsid="0015de6d" style:font-size-asian="10.5pt" style:font-weight-asian="normal" style:font-weight-complex="normal"/>
    </style:style>
    <style:style style:name="P12" style:family="paragraph" style:parent-style-name="Standard">
      <style:text-properties style:font-name="Helvetica Neue1" fo:font-weight="bold" officeooo:rsid="0015de6d" officeooo:paragraph-rsid="0015de6d" style:font-size-asian="10.5pt" style:font-weight-asian="bold" style:font-weight-complex="bold"/>
    </style:style>
    <style:style style:name="P13" style:family="paragraph" style:parent-style-name="Standard">
      <style:text-properties style:font-name="Helvetica Neue1" fo:font-weight="bold" officeooo:rsid="001823d4" officeooo:paragraph-rsid="001823d4" style:font-size-asian="10.5pt" style:font-weight-asian="bold" style:font-weight-complex="bold"/>
    </style:style>
    <style:style style:name="P14" style:family="paragraph" style:parent-style-name="Standard">
      <style:paragraph-properties fo:break-before="page"/>
      <style:text-properties style:font-name="Helvetica Neue1" officeooo:rsid="0013ad06" officeooo:paragraph-rsid="0013ad06" style:font-size-asian="10.5pt"/>
    </style:style>
    <style:style style:name="T1" style:family="text">
      <style:text-properties officeooo:rsid="000f65c6"/>
    </style:style>
    <style:style style:name="T2" style:family="text">
      <style:text-properties officeooo:rsid="000faa50"/>
    </style:style>
    <style:style style:name="T3" style:family="text">
      <style:text-properties style:font-name="Helvetica Neue1"/>
    </style:style>
    <style:style style:name="T4" style:family="text">
      <style:text-properties style:font-name="Helvetica Neue1" officeooo:rsid="0011904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971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698ee" style:font-weight-asian="normal" style:font-weight-complex="normal"/>
    </style:style>
    <style:style style:name="T9" style:family="text">
      <style:text-properties fo:font-weight="normal" officeooo:rsid="001823d4" style:font-weight-asian="normal" style:font-weight-complex="normal"/>
    </style:style>
    <style:style style:name="T10" style:family="text">
      <style:text-properties fo:font-weight="normal" officeooo:rsid="00193539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ve Corya</text:p>
      <text:p text:style-name="P2">nhorse (Ncurses Horse Race) – Project Outline</text:p>
      <text:p text:style-name="P2"/>
      <text:p text:style-name="P2">Ncurses is a C++ library for building TUI’s. My project will implement a horse race program with an ncurses UI.</text:p>
      <text:p text:style-name="P2"/>
      <text:p text:style-name="P2">- <text:span text:style-name="T1">Create a horse race program similar to the CSCI240 project</text:span></text:p>
      <text:p text:style-name="P2">- <text:span text:style-name="T1">Instead of printing new lines, the TUI version will overwrite previous output</text:span></text:p>
      <text:p text:style-name="P3"/>
      <text:p text:style-name="P4"><text:span text:style-name="T2">1</text:span>|------------------------------ <text:s text:c="25"/>|</text:p>
      <text:p text:style-name="P4"><text:span text:style-name="T2">2</text:span>|---------------------------------------------- <text:s text:c="9"/>|</text:p>
      <text:p text:style-name="P4"><text:span text:style-name="T2">3</text:span>|--------------------------------------------------------|</text:p>
      <text:p text:style-name="P4"><text:span text:style-name="T2">4</text:span>|-------------------------------------- <text:s text:c="17"/>|</text:p>
      <text:p text:style-name="P4"><text:span text:style-name="T2">5</text:span>|-------------------------------------------- <text:s text:c="11"/>|</text:p>
      <text:p text:style-name="P4"><text:span text:style-name="T2">6</text:span>|--------------------------- <text:s text:c="28"/><text:span text:style-name="T2">|</text:span></text:p>
      <text:p text:style-name="P6"/>
      <text:p text:style-name="P7">- Above is an example with six horses</text:p>
      <text:p text:style-name="P5"><text:span text:style-name="T3">- </text:span><text:span text:style-name="T4">The user runs the program with a numeric argument (ex. ./nhorse 6)</text:span></text:p>
      <text:p text:style-name="P8">- This program would benefit from three classes</text:p>
      <text:p text:style-name="P8"><text:tab/>- Horse class to create an object for each horse</text:p>
      <text:p text:style-name="P8"><text:tab/>- Track class to create a number of lanes to be filled by horses</text:p>
      <text:p text:style-name="P9"><text:tab/>- Race class to tie the horse and track classes together and to start and stop the race</text:p>
      <text:p text:style-name="P9"/>
      <text:p text:style-name="P10"/>
      <text:p text:style-name="P14">Steve Corya</text:p>
      <text:p text:style-name="P10">hrtui (Horse Race Text User Interface) – Project Documentation</text:p>
      <text:p text:style-name="P10"/>
      <text:p text:style-name="P10"><text:s text:c="2"/><text:span text:style-name="T5"><text:s/></text:span><text:span text:style-name="T6">Steve Corya’s hrtui 1.0</text:span></text:p>
      <text:p text:style-name="P11">1|---------------1------|</text:p>
      <text:p text:style-name="P11">2|-------------2--------|</text:p>
      <text:p text:style-name="P11">3|---------------3------|</text:p>
      <text:p text:style-name="P11">4|---------------------4| Horse #4 is the winner!</text:p>
      <text:p text:style-name="P12">^B<text:span text:style-name="T7"> begin race <text:s text:c="3"/></text:span>^D<text:span text:style-name="T7"> delete tallys <text:s text:c="3"/></text:span>^E<text:span text:style-name="T7"> <text:s text:c="3"/>exit</text:span></text:p>
      <text:p text:style-name="P12"><text:span text:style-name="T7"/></text:p>
      <text:p text:style-name="P12"><text:span text:style-name="T7">- This program implements a horse race with a pseudo-randomly determined winner</text:span></text:p>
      <text:p text:style-name="P12"><text:span text:style-name="T7">- </text:span><text:span text:style-name="T9">T</text:span><text:span text:style-name="T7">hree different classes</text:span></text:p>
      <text:p text:style-name="P12"><text:span text:style-name="T7"><text:tab/>- The Horse class</text:span></text:p>
      <text:p text:style-name="P12"><text:span text:style-name="T7"><text:tab/><text:tab/>- Represents an entity within the race</text:span></text:p>
      <text:p text:style-name="P12"><text:span text:style-name="T7"><text:tab/><text:tab/>- </text:span><text:span text:style-name="T8">Knows h</text:span><text:span text:style-name="T7">ow far along the race track it is</text:span></text:p>
      <text:p text:style-name="P12"><text:span text:style-name="T7"><text:tab/><text:tab/>- </text:span><text:span text:style-name="T8"><text:s/>At ~50% advances or not</text:span></text:p>
      <text:p text:style-name="P12"><text:span text:style-name="T8"><text:tab/>- </text:span><text:span text:style-name="T9">The Main class</text:span></text:p>
      <text:p text:style-name="P12"><text:span text:style-name="T9"><text:tab/><text:tab/>- Handles ncurses (input/output)</text:span></text:p>
      <text:p text:style-name="P12"><text:span text:style-name="T9"><text:tab/><text:tab/>- Times the race</text:span></text:p>
      <text:p text:style-name="P12"><text:span text:style-name="T8"><text:tab/>- The Race class</text:span></text:p>
      <text:p text:style-name="P12"><text:span text:style-name="T8"><text:tab/><text:tab/>- Race like event and race like track</text:span></text:p>
      <text:p text:style-name="P12"><text:span text:style-name="T8"><text:tab/><text:tab/>- Produces output strings</text:span></text:p>
      <text:p text:style-name="P12"><text:span text:style-name="T8"><text:tab/><text:tab/>- </text:span><text:span text:style-name="T9">Opens output file and logs output</text:span></text:p>
      <text:p text:style-name="P13"><text:span text:style-name="T8">- </text:span><text:span text:style-name="T7">Use case(s)</text:span></text:p>
      <text:p text:style-name="P13"><text:span text:style-name="T7"><text:tab/>- Gambling halls</text:span></text:p>
      <text:p text:style-name="P13"><text:span text:style-name="T7"><text:tab/>- Fraternity houses</text:span></text:p>
      <text:p text:style-name="P13"><text:span text:style-name="T7"><text:tab/>- Indiana casinos</text:span></text:p>
      <text:p text:style-name="P13"><text:span text:style-name="T7"><text:tab/>- Entertainment</text:span></text:p>
      <text:p text:style-name="P13"><text:span text:style-name="T7">- Data design</text:span></text:p>
      <text:p text:style-name="P13"><text:span text:style-name="T7"><text:tab/>- Aforementioned classes</text:span></text:p>
      <text:p text:style-name="P13"><text:span text:style-name="T7"><text:tab/>- Horse, Race, and Driver</text:span></text:p>
      <text:p text:style-name="P13"><text:span text:style-name="T7"><text:tab/>- Output logs integers corresponding to winners</text:span></text:p>
      <text:p text:style-name="P13"><text:span text:style-name="T7"><text:tab/>- </text:span><text:span text:style-name="T10">Logs can be deleted via main program</text:span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/>
    <style:font-face style:name="Andale Mono" svg:font-family="'Andale Mono'" style:font-adornments="Regular" style:font-pitch="variable"/>
    <style:font-face style:name="Helvetica Neue1" svg:font-family="'Helvetica Neue'" style:font-adornments="Regular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 Neu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Helvetica Neu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Helvetica Neue" fo:font-family="'Helvetica Neue'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Helvetica Neue" fo:font-family="'Helvetica Neue'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Helvetica Neue" fo:font-family="'Helvetica Neu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Neue" fo:font-family="'Helvetica Neue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9:22:46.736983000</meta:creation-date>
    <dc:date>2016-12-05T22:45:43.878845000</dc:date>
    <meta:editing-duration>PT2H20M9S</meta:editing-duration>
    <meta:editing-cycles>3</meta:editing-cycles>
    <meta:generator>LibreOffice/5.2.2.2$MacOSX_X86_64 LibreOffice_project/8f96e87c890bf8fa77463cd4b640a2312823f3ad</meta:generator>
    <meta:document-statistic meta:table-count="0" meta:image-count="0" meta:object-count="0" meta:page-count="2" meta:paragraph-count="48" meta:word-count="291" meta:character-count="1942" meta:non-whitespace-character-count="1572"/>
  </office:meta>
</office:document-meta>
</file>